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7.7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font-name="Verdana" fo:font-weight="bold" style:font-weight-asian="bold" style:font-weight-complex="bold"/>
    </style:style>
    <style:style style:name="ce6" style:family="table-cell" style:parent-style-name="Default">
      <style:text-properties style:font-name="Verdana"/>
    </style:style>
    <style:style style:name="ce5" style:family="table-cell" style:parent-style-name="Default">
      <style:text-properties style:font-name="Verdana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iwan_APPG_Peers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1">
          <table:table-cell table:style-name="ce1"/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Suffix</text:p>
          </table:table-cell>
          <table:table-cell table:style-name="ce1"/>
          <table:table-cell table:style-name="ce5" table:number-columns-repeated="1017"/>
          <table:table-cell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ddingt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lderdic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Anelay</text:p>
          </table:table-cell>
          <table:table-cell office:value-type="string" calcext:value-type="string">
            <text:p>of St John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Arbuthnot</text:p>
          </table:table-cell>
          <table:table-cell office:value-type="string" calcext:value-type="string">
            <text:p>of Edrom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alfe</text:p>
          </table:table-cell>
          <table:table-cell office:value-type="string" calcext:value-type="string">
            <text:p>of Dulwic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Bark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of Manor Castl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ethell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lencathra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Brinton</text:p>
          </table:table-cell>
          <table:table-cell office:value-type="string" calcext:value-type="string">
            <text:p>Liberal Democrat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of Alverthorp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f Winderme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Cormac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D'Souza</text:p>
          </table:table-cell>
          <table:table-cell office:value-type="string" calcext:value-type="string">
            <text:p>CMG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Dannat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f Stamfor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Deec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Dholakia</text:p>
          </table:table-cell>
          <table:table-cell office:value-type="string" calcext:value-type="string">
            <text:p>OBE PC D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Eld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Faulkner</text:p>
          </table:table-cell>
          <table:table-cell office:value-type="string" calcext:value-type="string">
            <text:p>of Worcest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of Llandaff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of Bat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Gal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idden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of Panteg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Earl</text:p>
          </table:table-cell>
          <table:table-cell/>
          <table:table-cell office:value-type="string" calcext:value-type="string">
            <text:p>of Glasgow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oddard</text:p>
          </table:table-cell>
          <table:table-cell office:value-type="string" calcext:value-type="string">
            <text:p>of Stockpo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Goudi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Golding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rantchest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Grocot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of Birkenhead C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ardie</text:p>
          </table:table-cell>
          <table:table-cell office:value-type="string" calcext:value-type="string">
            <text:p>PC QC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of Richmon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arri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Hodgson</text:p>
          </table:table-cell>
          <table:table-cell office:value-type="string" calcext:value-type="string">
            <text:p>of Abinge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Hoop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Howarth</text:p>
          </table:table-cell>
          <table:table-cell office:value-type="string" calcext:value-type="string">
            <text:p>of Newport C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Joll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f Cheltenham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Professor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Kakka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Kilcloone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Ludfor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an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McColl </text:p>
          </table:table-cell>
          <table:table-cell office:value-type="string" calcext:value-type="string">
            <text:p>of Dulwich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McGregor-Smit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Neville-Jone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Northbrook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Purvis</text:p>
          </table:table-cell>
          <table:table-cell office:value-type="string" calcext:value-type="string">
            <text:p>of Tweed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M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Redfer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ennard</text:p>
          </table:table-cell>
          <table:table-cell office:value-type="string" calcext:value-type="string">
            <text:p>MB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ga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sse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Rowe-Beddo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f Needham Marke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heikh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hinkwi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nap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Baroness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of Bolt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ever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omlins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rimbl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ruscot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Watt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Viscount</text:p>
          </table:table-cell>
          <table:table-cell office:value-type="string" calcext:value-type="string">
            <text:p>Waverle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e Rt Hon 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of Spithead GCB DSC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e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Winston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iwan_APPG_MPs" table:style-name="ta1"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015" table:default-cell-style-name="ce6"/>
        <table:table-row table:style-name="ro1">
          <table:table-cell table:style-name="ce1"/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Suffix</text:p>
          </table:table-cell>
          <table:table-cell table:style-name="ce1" office:value-type="string" calcext:value-type="string">
            <text:p>Party</text:p>
          </table:table-cell>
          <table:table-cell table:style-name="ce1" office:value-type="string" calcext:value-type="string">
            <text:p>Constituency</text:p>
          </table:table-cell>
          <table:table-cell table:style-name="ce1"/>
          <table:table-cell table:style-name="ce5" table:number-columns-repeated="1014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tuart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Puds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asildon and Billerica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lackm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Harrow East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taffordshire Moorland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Brad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Altrincham and Sale W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Ly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est 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thony </text:p>
          </table:table-cell>
          <table:table-cell office:value-type="string" calcext:value-type="string">
            <text:p>Brow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outh Cambridgeshir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onor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ournemouth W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Aylesbur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Camer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</text:p>
          </table:table-cell>
          <table:table-cell office:value-type="string" calcext:value-type="string">
            <text:p>East Kilbride, Strathaven and Lesmahagow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Tynemouth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listair</text:p>
          </table:table-cell>
          <table:table-cell office:value-type="string" calcext:value-type="string">
            <text:p>Carmichae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iberal Democrat</text:p>
          </table:table-cell>
          <table:table-cell office:value-type="string" calcext:value-type="string">
            <text:p>Orkney and Shetlan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hampi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Rotherham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leverl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raintre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Rosie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est Lanca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Coyl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ermondsey and Old Southwark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Crawl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Lanark and Hamilton Ea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Caerphill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Geraint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Swansea West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Democratic Unionist Party</text:p>
          </table:table-cell>
          <table:table-cell office:value-type="string" calcext:value-type="string">
            <text:p>Lagan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Donel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hippen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</text:p>
          </table:table-cell>
          <table:table-cell office:value-type="string" calcext:value-type="string">
            <text:p>Islwy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Ribble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Fovargu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Makerfiel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Full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North East Bedfordshir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Gal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North Thane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Garni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Wyre Fore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Gwyn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Denton and Reddish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lf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Harlow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 </text:p>
          </table:table-cell>
          <table:table-cell office:value-type="string" calcext:value-type="string">
            <text:p>Prest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Hodg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Washington and Sunderland We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Hollinrak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hirsk and Malt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Hollobo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Kettering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Howarth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Knowsley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Huddlest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id Worcester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Jenky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orley and Outwood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lwyd West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Kevan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North Dur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awczynski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hrewsbury and Atc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Alicia </text:p>
          </table:table-cell>
          <table:table-cell office:value-type="string" calcext:value-type="string">
            <text:p>Kearn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Rutland and Melto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Mid Derbyshir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Dundee We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Lew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Northampton Sout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Tim </text:p>
          </table:table-cell>
          <table:table-cell office:value-type="string" calcext:value-type="string">
            <text:p>Lought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East Worthing and Shoreha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MacNei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cottish National Party </text:p>
          </table:table-cell>
          <table:table-cell office:value-type="string" calcext:value-type="string">
            <text:p>Na h-Eileanan an Ia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Khalid</text:p>
          </table:table-cell>
          <table:table-cell office:value-type="string" calcext:value-type="string">
            <text:p>Mahmoo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irmingham, Perry Bar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Cornwall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Mathe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City of Chester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Bristol Eas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Menzie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Fyld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Metcalf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 Basildon and East Thurrock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Nigel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Amber Valle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port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Layla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iberal Democrat</text:p>
          </table:table-cell>
          <table:table-cell office:value-type="string" calcext:value-type="string">
            <text:p>Oxford West and Abingdo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orri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Morecambe and Lunesdale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Kieran</text:p>
          </table:table-cell>
          <table:table-cell office:value-type="string" calcext:value-type="string">
            <text:p>Mulla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Crewe and Nantwic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dinburgh South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Sheryll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outh East Cornwall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Si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Nei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romley and Chislehurs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Dr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Offor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Hen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aisl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Democratic Unionist Party</text:p>
          </table:table-cell>
          <table:table-cell office:value-type="string" calcext:value-type="string">
            <text:p>North Antrim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rigg and Gool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Pritchar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he Wrekin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Quinc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Colchester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es-Mogg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East Somerset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 (Co-op) </text:p>
          </table:table-cell>
          <table:table-cell office:value-type="string" calcext:value-type="string">
            <text:p>Stalybridge and Hyd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Robert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Tewkesbury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Rosindell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Romford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ambrook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irmingham, Northfield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cull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Sutton and Che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Virendra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aling, Southall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lec</text:p>
          </table:table-cell>
          <table:table-cell office:value-type="string" calcext:value-type="string">
            <text:p>Shelbrook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Elmet and Rothwell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Skidmor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Kingswood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Royston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ampton, Itche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Colonel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Becken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ilton Keynes South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Bracknell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Desmond</text:p>
          </table:table-cell>
          <table:table-cell office:value-type="string" calcext:value-type="string">
            <text:p>Swayn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ew Forest West 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Timm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East Ham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Tomlinson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Swin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Tracey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North Warwickshire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cker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Cleethorpes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Hornsey and Wood Gree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s</text:p>
          </table:table-cell>
          <table:table-cell office:value-type="string" calcext:value-type="string">
            <text:p>Heather</text:p>
          </table:table-cell>
          <table:table-cell office:value-type="string" calcext:value-type="string">
            <text:p>Wheeler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</text:p>
          </table:table-cell>
          <table:table-cell office:value-type="string" calcext:value-type="string">
            <text:p>South Derbyshire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e Rt Hon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Whittingdale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Maldon 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M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Conservative </text:p>
          </table:table-cell>
          <table:table-cell office:value-type="string" calcext:value-type="string">
            <text:p>Dudley South </text:p>
          </table:table-cell>
          <table:table-cell table:number-columns-repeated="1015"/>
        </table:table-row>
        <table:table-row table:style-name="ro1" table:number-rows-repeated="104848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Taiwan_APPG_MPs.B1:Taiwan_APPG_MPs.H7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2:09:05.5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6:47:05.020333042</meta:creation-date>
    <dc:date>2022-04-11T12:10:51.701000000</dc:date>
    <meta:editing-duration>PT21M19S</meta:editing-duration>
    <meta:editing-cycles>12</meta:editing-cycles>
    <meta:generator>LibreOffice/7.2.1.2$Windows_X86_64 LibreOffice_project/87b77fad49947c1441b67c559c339af8f3517e22</meta:generator>
    <meta:document-statistic meta:table-count="2" meta:cell-count="779" meta:object-count="0"/>
  </office:meta>
</office:document-meta>
</file>